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SANTA FE</text:span><text:span text:style-name="T4">, 6 de febrer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8289 FP)</text:span>, cuyo texto a continuación se transcribe:</text:p>
      <text:p text:style-name="P2"/>
      <text:p text:style-name="P2"/>
      <text:p text:style-name="P6"><text:span text:style-name="T3">“</text:span><text:span text:style-name="T5">La Cámara de Diputados de la provincia de Santa Fe vería con agrado que el Poder Ejecutivo Provincial, a través del Organismo que corresponda, realice en forma urgente todas las actuaciones y gestiones necesarias para la continuación de las obras en la Subcuenca Superior Cañada Carrizales Dpto. San Martin y Dpto. San Jerónimo, que permitiría el desagüe ordenado de esta cuenca de 216.726 has. de extensión. Las obras habían comenzado a ejecutarse en el canal troncal Cañada Carrizales, pero fueron interrumpidas en el año 2012 por ﬁnalización del contrato con la empresa que lo estaba llevando a cabo al no llegar ésta a un acuerdo con la Provincia</text:span><text:span text:style-name="T3">.</text:span><text:span text:style-name="T4">”</text:span></text:p>
      <text:p text:style-name="P7"/>
      <text:p text:style-name="P7"/>
      <text:p text:style-name="P8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2-06T14:10:16</dc:date>
    <meta:print-date>2013-05-10T11:28:00</meta:print-date>
    <meta:editing-cycles>7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78" meta:character-count="1073" meta:non-whitespace-character-count="899"/>
    <meta:user-defined meta:name="Información 1"/>
    <meta:user-defined meta:name="Información 2"/>
    <meta:user-defined meta:name="Información 3"/>
    <meta:user-defined meta:name="Información 4"/>
  </office:meta>
</office:document-meta>
</file>